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11<text:span text:style-name="T15">.06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Аутоматски осигурачи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20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1.06. до <text:s/>18.06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611453239365377068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5603200003858358639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34</meta:editing-cycles>
    <meta:print-date>2026-06-11T09:48:33.24</meta:print-date>
    <meta:creation-date>2023-02-02T10:19:00</meta:creation-date>
    <dc:date>2026-06-11T10:38:20.71</dc:date>
    <meta:editing-duration>P1DT7M5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08" meta:character-count="29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